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E5B65CFE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automatic-styles/>
  <office:body>
    <office:text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en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2in" style:auto-text-indent="false"/>
      <style:text-properties style:font-name="Times New Roman1" fo:font-size="11pt"/>
    </style:style>
    <style:style style:name="Salutation" style:family="paragraph" style:parent-style-name="Standard" style:class="text">
      <style:text-properties style:font-name="Times New Roman1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>
        <style:tab-stops/>
      </style:paragraph-properties>
      <style:text-properties fo:color="#000080" style:font-name="Clarendon" fo:font-size="11pt" fo:letter-spacing="0.028in" fo:font-style="normal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799in" fo:margin-bottom="0.0799in" fo:text-align="center" style:justify-single-word="false"/>
      <style:text-properties fo:color="#000080" style:font-name="Clarendon" fo:font-size="65%" fo:letter-spacing="0.028in" fo:font-style="normal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0799in" fo:margin-bottom="0.0799in"/>
      <style:text-properties style:font-name="Futurist Typo/2" fo:font-size="65%" fo:font-weight="normal"/>
    </style:style>
    <style:style style:name="List" style:family="paragraph" style:parent-style-name="Text_20_body" style:class="list">
      <style:text-properties style:font-name="Helvetic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402in" fo:margin-bottom="0.0402in" fo:text-align="center" style:justify-single-word="false"/>
      <style:text-properties style:font-name="Futurist Typo/21" fo:font-size="8pt" fo:font-style="normal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fo:text-align="end" style:justify-single-word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/>
      <style:text-properties fo:font-size="10pt"/>
    </style:style>
    <style:style style:name="Index" style:family="paragraph" style:parent-style-name="Standard" style:class="index">
      <style:text-properties style:font-name="Helvetic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align="end" style:justify-single-word="false" fo:text-indent="0in" style:auto-text-indent="false"/>
      <style:text-properties style:font-name="Futurist Typo/2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5in" fo:margin-bottom="0.75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201in" fo:margin-left="0in" fo:margin-right="0in" fo:margin-bottom="0.0201in"/>
      </style:header-style>
      <style:footer-style>
        <style:header-footer-properties fo:min-height="0in" fo:margin-left="0in" fo:margin-right="0in" fo:margin-top="0.2in" fo:border-top="0.0008in solid #000000" fo:border-bottom="none" fo:border-left="none" fo:border-right="none" fo:padding="0.0402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h text:style-name="Heading_20_3" text:outline-level="3"><draw:frame draw:style-name="fr1" draw:name="graphics1" text:anchor-type="paragraph" svg:x="0.0083in" svg:y="-0.0209in" svg:width="0.6543in" svg:height="0.7311in" draw:z-index="0"><draw:image xlink:href="Pictures/10000000000000E6000000E5B65CFE9C.jpg" xlink:type="simple" xlink:show="embed" xlink:actuate="onLoad"/></draw:frame>Sierra Nevada Unit, WBCCI</text:h>
        <text:h text:style-name="Heading_20_5" text:outline-level="5">The Airstream RV Association of Northern Nevada</text:h>
        <text:p text:style-name="Salutation"/>
      </style:header>
      <style:footer>
        <text:h text:style-name="Heading_20_4" text:outline-level="4">Sierra Nevada Unit, WBCCI</text:h>
        <text:p text:style-name="Caption">c/o Leipper Management PO Box 60572, Reno, NV 89506 <text:s/>Phone: 775 972 5011</text:p>
        <text:p text:style-name="Caption">Email: hq@sierranevadaairstreams.org <text:s text:c="11"/>http://sierranevadaairstreams.org/snu/index.html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ryan R. Leipper</meta:initial-creator>
    <meta:creation-date>2005-11-19T08:12:13</meta:creation-date>
    <dc:creator>Diane</dc:creator>
    <dc:date>2007-10-22T12:31:46</dc:date>
    <meta:printed-by>Diane</meta:printed-by>
    <meta:print-date>2007-06-05T08:43:14</meta:print-date>
    <dc:language>en-US</dc:language>
    <meta:editing-cycles>57</meta:editing-cycles>
    <meta:editing-duration>PT3H48M33S</meta:editing-duration>
    <meta:user-defined meta:name="Info 0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36" meta:character-count="265"/>
  </office:meta>
</office:document-meta>
</file>